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mo" svg:font-family="Arimo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Verdana" fo:font-size="14pt" officeooo:rsid="002122c5" officeooo:paragraph-rsid="002122c5" style:font-size-asian="12.25pt" style:font-size-complex="14pt"/>
    </style:style>
    <style:style style:name="P2" style:family="paragraph" style:parent-style-name="Standard">
      <style:paragraph-properties fo:text-align="justify" style:justify-single-word="false"/>
      <style:text-properties style:font-name="Verdana" fo:font-size="14pt" officeooo:rsid="002122c5" officeooo:paragraph-rsid="002171cd" style:font-size-asian="12.25pt"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4pt" officeooo:rsid="002122c5" officeooo:paragraph-rsid="00238b65" style:font-size-asian="12.25pt" style:font-size-complex="14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4pt" officeooo:rsid="002171cd" officeooo:paragraph-rsid="002171cd" style:font-size-asian="12.25pt" style:font-size-complex="14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4pt" officeooo:rsid="002171cd" officeooo:paragraph-rsid="002b23c8" style:font-size-asian="12.25pt" style:font-size-complex="14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4pt" officeooo:rsid="0021dd42" officeooo:paragraph-rsid="0021dd42" style:font-size-asian="12.25pt" style:font-size-complex="14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4pt" officeooo:rsid="0021dd42" officeooo:paragraph-rsid="0029d8e3" style:font-size-asian="12.25pt" style:font-size-complex="14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4pt" officeooo:rsid="002263ae" officeooo:paragraph-rsid="002263ae" style:font-size-asian="12.25pt" style:font-size-complex="14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4pt" officeooo:rsid="002263ae" officeooo:paragraph-rsid="00238b65" style:font-size-asian="12.25pt" style:font-size-complex="14pt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4pt" officeooo:rsid="0024b3e3" officeooo:paragraph-rsid="0024b3e3" style:font-size-asian="12.25pt" style:font-size-complex="14pt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14pt" officeooo:rsid="002b23c8" officeooo:paragraph-rsid="002b23c8" style:font-size-asian="12.25pt" style:font-size-complex="14pt"/>
    </style:style>
    <style:style style:name="P12" style:family="paragraph" style:parent-style-name="Standard">
      <style:paragraph-properties fo:text-align="center" style:justify-single-word="false"/>
      <style:text-properties style:font-name="Verdana" fo:font-size="32pt" officeooo:rsid="002122c5" officeooo:paragraph-rsid="002122c5" style:font-size-asian="32pt" style:font-size-complex="32pt"/>
    </style:style>
    <style:style style:name="P13" style:family="paragraph" style:parent-style-name="Standard">
      <style:paragraph-properties fo:text-align="center" style:justify-single-word="false"/>
      <style:text-properties style:font-name="Verdana" fo:font-size="22pt" officeooo:rsid="002122c5" officeooo:paragraph-rsid="002122c5" style:font-size-asian="22pt" style:font-size-complex="22pt"/>
    </style:style>
    <style:style style:name="P14" style:family="paragraph" style:parent-style-name="Standard">
      <style:paragraph-properties fo:text-align="justify" style:justify-single-word="false"/>
      <style:text-properties style:font-name="Verdana" fo:font-size="20pt" style:font-size-asian="17.5pt" style:font-size-complex="20pt"/>
    </style:style>
    <style:style style:name="P15" style:family="paragraph" style:parent-style-name="Standard">
      <style:paragraph-properties fo:text-align="justify" style:justify-single-word="false"/>
      <style:text-properties style:font-name="Verdana" fo:font-size="12pt" officeooo:paragraph-rsid="001eac5d" style:font-size-asian="12pt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Verdana" fo:font-size="12pt" officeooo:rsid="001eac5d" officeooo:paragraph-rsid="001eac5d" style:font-size-asian="12pt" style:font-size-complex="12pt"/>
    </style:style>
    <style:style style:name="P17" style:family="paragraph" style:parent-style-name="Standard">
      <style:paragraph-properties fo:text-align="justify" style:justify-single-word="false"/>
      <style:text-properties style:font-name="Verdana" fo:font-size="12pt" officeooo:rsid="0020a7fd" officeooo:paragraph-rsid="0020a7fd" style:font-size-asian="12pt" style:font-size-complex="12pt"/>
    </style:style>
    <style:style style:name="P18" style:family="paragraph" style:parent-style-name="Standard">
      <style:paragraph-properties fo:text-align="justify" style:justify-single-word="false"/>
      <style:text-properties style:font-name="Verdana" fo:font-size="12pt" officeooo:rsid="002122c5" officeooo:paragraph-rsid="002122c5" style:font-size-asian="12pt" style:font-size-complex="12pt"/>
    </style:style>
    <style:style style:name="P19" style:family="paragraph" style:parent-style-name="Standard">
      <style:paragraph-properties fo:text-align="justify" style:justify-single-word="false"/>
      <style:text-properties officeooo:paragraph-rsid="001eac5d"/>
    </style:style>
    <style:style style:name="P20" style:family="paragraph" style:parent-style-name="Standard">
      <style:paragraph-properties fo:text-align="justify" style:justify-single-word="false"/>
      <style:text-properties officeooo:paragraph-rsid="002171cd"/>
    </style:style>
    <style:style style:name="P21" style:family="paragraph" style:parent-style-name="Standard">
      <style:paragraph-properties fo:text-align="center" style:justify-single-word="false"/>
      <style:text-properties style:font-name="Arimo" fo:font-size="40pt" officeooo:paragraph-rsid="001eac5d" style:font-size-asian="40pt" style:font-size-complex="40pt"/>
    </style:style>
    <style:style style:name="P22" style:family="paragraph" style:parent-style-name="Standard">
      <style:paragraph-properties fo:text-align="center" style:justify-single-word="false"/>
      <style:text-properties style:font-name="Arimo" fo:font-size="32pt" officeooo:paragraph-rsid="001eac5d" style:font-size-asian="32pt" style:font-size-complex="32pt"/>
    </style:style>
    <style:style style:name="P23" style:family="paragraph" style:parent-style-name="Standard">
      <style:paragraph-properties fo:text-align="center" style:justify-single-word="false"/>
      <style:text-properties style:font-name="Arimo" fo:font-size="32pt" fo:font-style="italic" officeooo:rsid="001eac5d" officeooo:paragraph-rsid="001eac5d" style:font-size-asian="32pt" style:font-style-asian="italic" style:font-size-complex="32pt" style:font-style-complex="italic"/>
    </style:style>
    <style:style style:name="P24" style:family="paragraph" style:parent-style-name="Standard">
      <style:paragraph-properties fo:text-align="justify" style:justify-single-word="false"/>
      <style:text-properties fo:font-size="12pt" officeooo:paragraph-rsid="0020a7fd" style:font-size-asian="12pt" style:font-size-complex="12pt"/>
    </style:style>
    <style:style style:name="P25" style:family="paragraph" style:parent-style-name="Standard">
      <style:paragraph-properties fo:text-align="center" style:justify-single-word="false" fo:break-before="page"/>
      <style:text-properties style:font-name="Verdana" fo:font-size="40pt" officeooo:rsid="002122c5" officeooo:paragraph-rsid="002122c5" style:font-size-asian="40pt" style:font-size-complex="40pt"/>
    </style:style>
    <style:style style:name="P26" style:family="paragraph" style:parent-style-name="Standard">
      <style:paragraph-properties fo:text-align="justify" style:justify-single-word="false"/>
      <style:text-properties style:font-name="Verdana" fo:font-size="12pt" officeooo:rsid="00268d30" officeooo:paragraph-rsid="00268d30" style:font-size-asian="12pt" style:font-size-complex="12pt"/>
    </style:style>
    <style:style style:name="P27" style:family="paragraph" style:parent-style-name="Standard">
      <style:paragraph-properties fo:text-align="justify" style:justify-single-word="false"/>
      <style:text-properties style:font-name="Verdana" fo:font-size="12pt" officeooo:rsid="0030e472" officeooo:paragraph-rsid="0030e472" style:font-size-asian="12pt" style:font-size-complex="12pt"/>
    </style:style>
    <style:style style:name="P28" style:family="paragraph" style:parent-style-name="Standard">
      <style:paragraph-properties fo:text-align="justify" style:justify-single-word="false"/>
      <style:text-properties officeooo:paragraph-rsid="0020a7fd"/>
    </style:style>
    <style:style style:name="T1" style:family="text">
      <style:text-properties officeooo:rsid="001eac5d"/>
    </style:style>
    <style:style style:name="T2" style:family="text">
      <style:text-properties style:text-position="super 58%" fo:font-size="36pt" officeooo:rsid="001eac5d" style:font-size-asian="36pt" style:font-size-complex="36pt"/>
    </style:style>
    <style:style style:name="T3" style:family="text">
      <style:text-properties fo:font-size="32pt" officeooo:rsid="001eac5d" style:font-size-asian="32pt" style:font-size-complex="32pt"/>
    </style:style>
    <style:style style:name="T4" style:family="text">
      <style:text-properties officeooo:rsid="0020a7fd"/>
    </style:style>
    <style:style style:name="T5" style:family="text">
      <style:text-properties style:font-name="Verdana" fo:font-size="14pt" officeooo:rsid="002171cd" style:font-size-asian="12.25pt" style:font-size-complex="14pt"/>
    </style:style>
    <style:style style:name="T6" style:family="text">
      <style:text-properties style:font-name="Verdana" fo:font-size="14pt" officeooo:rsid="002263ae" style:font-size-asian="12.25pt" style:font-size-complex="14pt"/>
    </style:style>
    <style:style style:name="T7" style:family="text">
      <style:text-properties style:font-name="Verdana" officeooo:rsid="0020a7fd"/>
    </style:style>
    <style:style style:name="T8" style:family="text">
      <style:text-properties style:font-name="Verdana" officeooo:rsid="002122c5"/>
    </style:style>
    <style:style style:name="T9" style:family="text">
      <style:text-properties style:font-name="Verdana" officeooo:rsid="00238b65"/>
    </style:style>
    <style:style style:name="T10" style:family="text">
      <style:text-properties style:font-name="Verdana" fo:font-size="12pt" officeooo:rsid="001eac5d" style:font-size-asian="12pt" style:font-size-complex="12pt"/>
    </style:style>
    <style:style style:name="T11" style:family="text">
      <style:text-properties style:font-name="Verdana" fo:font-size="12pt" officeooo:rsid="002d1811" style:font-size-asian="12pt" style:font-size-complex="12pt"/>
    </style:style>
    <style:style style:name="T12" style:family="text">
      <style:text-properties style:font-name="Verdana" fo:font-size="12pt" officeooo:rsid="0029d8e3" style:font-size-asian="12pt" style:font-size-complex="12pt"/>
    </style:style>
    <style:style style:name="T13" style:family="text">
      <style:text-properties style:font-name="Verdana" fo:font-size="12pt" officeooo:rsid="0020a7fd" style:font-size-asian="12pt" style:font-size-complex="12pt"/>
    </style:style>
    <style:style style:name="T14" style:family="text">
      <style:text-properties style:font-name="Verdana" fo:font-size="12pt" officeooo:rsid="0030e472" style:font-size-asian="12pt" style:font-size-complex="12pt"/>
    </style:style>
    <style:style style:name="T15" style:family="text">
      <style:text-properties style:font-name="Verdana" fo:font-size="12pt" officeooo:rsid="0031abe3" style:font-size-asian="12pt" style:font-size-complex="12pt"/>
    </style:style>
    <style:style style:name="T16" style:family="text">
      <style:text-properties style:font-name="Verdana" fo:font-size="12pt" officeooo:rsid="002122c5" style:font-size-asian="12pt" style:font-size-complex="12pt"/>
    </style:style>
    <style:style style:name="T17" style:family="text">
      <style:text-properties style:font-name="Verdana" fo:font-size="12pt" officeooo:rsid="002dc1c5" style:font-size-asian="12pt" style:font-size-complex="12pt"/>
    </style:style>
    <style:style style:name="T18" style:family="text">
      <style:text-properties style:font-name="Verdana" fo:font-size="12pt" fo:font-weight="bold" officeooo:rsid="0020a7fd" style:font-size-asian="12pt" style:font-weight-asian="bold" style:font-size-complex="12pt" style:font-weight-complex="bold"/>
    </style:style>
    <style:style style:name="T19" style:family="text">
      <style:text-properties style:font-name="Verdana" officeooo:rsid="002dc1c5"/>
    </style:style>
    <style:style style:name="T20" style:family="text">
      <style:text-properties style:font-name="Verdana" officeooo:rsid="0030e472"/>
    </style:style>
    <style:style style:name="T21" style:family="text">
      <style:text-properties officeooo:rsid="002122c5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fo:font-weight="bold" officeooo:rsid="001eac5d" style:font-weight-asian="bold" style:font-weight-complex="bold"/>
    </style:style>
    <style:style style:name="T24" style:family="text">
      <style:text-properties fo:font-size="36pt" style:font-size-asian="36pt" style:font-size-complex="36pt"/>
    </style:style>
    <style:style style:name="T25" style:family="text">
      <style:text-properties fo:font-size="36pt" officeooo:rsid="001eac5d" style:font-size-asian="36pt" style:font-size-complex="36pt"/>
    </style:style>
    <style:style style:name="T26" style:family="text">
      <style:text-properties officeooo:rsid="00238b65"/>
    </style:style>
    <style:style style:name="T27" style:family="text">
      <style:text-properties officeooo:rsid="0029d8e3"/>
    </style:style>
    <style:style style:name="T28" style:family="text">
      <style:text-properties officeooo:rsid="002dc1c5"/>
    </style:style>
    <style:style style:name="T29" style:family="text">
      <style:text-properties officeooo:rsid="0031abe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T24"><text:s/></text:span><text:span text:style-name="T25">1</text:span><text:span text:style-name="T2">er</text:span><text:span text:style-name="T25"> stage d’été Systema Caen</text:span><text:span text:style-name="T1"> </text:span></text:p>
      <text:p text:style-name="P23"><text:span text:style-name="T1">S</text:span>anté et mouvement</text:p>
      <text:p text:style-name="P21"><text:span text:style-name="T1"><text:s/></text:span><text:span text:style-name="T3">20-23 août 2020</text:span></text:p>
      <text:p text:style-name="P14"/>
      <text:p text:style-name="P15"><text:span text:style-name="T1">Pour la première fois, après cinq ans d’existence, l’association </text:span><text:span text:style-name="T23">SystemaCaen</text:span><text:span text:style-name="T1"> organise un stage d’été de quatre jours dans la campagne normande.</text:span></text:p>
      <text:p text:style-name="P19"><text:span text:style-name="T10">Quatre jours </text:span><text:span text:style-name="T11">d’entraînement</text:span><text:span text:style-name="T10">, 6-7 heures par jour minimum, logés </text:span><text:span text:style-name="T12">et </text:span><text:span text:style-name="T10">nourris, dans un cadre magnifique avec toujours l’idée de mieux comprendre le corps et le mouvement. A</text:span><text:span text:style-name="T11">u programme :</text:span><text:span text:style-name="T10"> massage, </text:span><text:span text:style-name="T14">marche </text:span><text:span text:style-name="T10">respirat</text:span><text:span text:style-name="T14">oire en forêt</text:span><text:span text:style-name="T10">, mouvement au sol et debout, travail interne (c’est-à-dire basé sur les sensations), des chutes et roulades, du Qi Gong et des jeux de bâtons ou autres, le tout en solo, <text:s/>à deux, </text:span><text:span text:style-name="T13">trois</text:span><text:span text:style-name="T10"> </text:span><text:span text:style-name="T13">ou plus</text:span><text:span text:style-name="T10">, </text:span><text:span text:style-name="T13">dedans ou dehors, de jour ou de nuit.</text:span></text:p>
      <text:p text:style-name="P16"/>
      <text:p text:style-name="P16">Les thèmes abordés seront plus précisément : </text:p>
      <text:p text:style-name="P16">- Comment créer du mouvement par la relaxation plutôt que <text:span text:style-name="T26">par </text:span>la tension.</text:p>
      <text:p text:style-name="P16">- Développer la sensation de corps plein et unifié.</text:p>
      <text:p text:style-name="P16">- Utiliser les mouvements de vague dans le corps pour se déplacer, s’échapper, pousser.</text:p>
      <text:p text:style-name="P16">- <text:span text:style-name="T4">L’étirement pour la santé, le mouvement et le combat.</text:span></text:p>
      <text:p text:style-name="P16"/>
      <text:p text:style-name="P28"><text:span text:style-name="T13">L’espace nature « </text:span><text:a xlink:type="simple" xlink:href="https://sites.google.com/site/laboderieencampagne/" text:style-name="Internet_20_link" text:visited-style-name="Visited_20_Internet_20_Link"><text:span text:style-name="T18">La Boderie</text:span></text:a><text:span text:style-name="T13"> », en plein cœur de la Suisse normande, nous accueillera, avec son dojo traditionnel, ses gîtes </text:span><text:span text:style-name="T15">(plusieurs chambres avec lits double pour les couples)</text:span><text:span text:style-name="T13">, </text:span><text:span text:style-name="T16">ses ânes,</text:span><text:span text:style-name="T13"> vergers </text:span><text:span text:style-name="T16">et</text:span><text:span text:style-name="T13"> chemins f</text:span><text:span text:style-name="T17">orestiers</text:span><text:span text:style-name="T13">. </text:span></text:p>
      <text:p text:style-name="P24"><text:span text:style-name="T7">Les repas (végétariens) s</text:span><text:span text:style-name="T8">er</text:span><text:span text:style-name="T7">ont pris en charge </text:span><text:span text:style-name="T9">par l’association. </text:span><text:span text:style-name="T19">Nous les</text:span><text:span text:style-name="T7"> préparer</text:span><text:span text:style-name="T19">ons</text:span><text:span text:style-name="T7"> tous ensemble. </text:span><text:span text:style-name="T19">Les envies de</text:span><text:span text:style-name="T7"> viande et </text:span><text:span text:style-name="T19">d</text:span><text:span text:style-name="T7">’alcool s</text:span><text:span text:style-name="T8">er</text:span><text:span text:style-name="T7">ont à la charge des s</text:span><text:span text:style-name="T9">tagiaire</text:span><text:span text:style-name="T7">s.</text:span></text:p>
      <text:p text:style-name="P17"/>
      <text:p text:style-name="P17">Le nombre de places est limité à 20 avec une priorité donnée à ceux participant aux quatre jours.</text:p>
      <text:p text:style-name="P17">Possibilité d’arriver la veille pour 18€ de plus.</text:p>
      <text:p text:style-name="P17"/>
      <text:p text:style-name="P18">Ce stage est ouvert à toute personne intéressée par le travail du corps, <text:span text:style-name="T29">sans pré-requis nécessaire </text:span>: <text:s/>débutant , danseur(se), comédien(ne), pratiquant d’arts martiaux, thérapeutes, etc. à partir de 15 ans.</text:p>
      <text:p text:style-name="P18"/>
      <text:p text:style-name="P18"/>
      <text:p text:style-name="P18"/>
      <text:p text:style-name="P26">Stage animé par Jean-Baptiste Perez, instructeur de Systema, professeur de Qi Gong et praticien de Shiatsu (<text:a xlink:type="simple" xlink:href="http://www.systemacaen.com/" text:style-name="Internet_20_link" text:visited-style-name="Visited_20_Internet_20_Link">www.systemacaen.com</text:a>)</text:p>
      <text:p text:style-name="P26"/>
      <text:p text:style-name="P27">Pour toute question ou renseignement :</text:p>
      <text:p text:style-name="P27">06.08.90.89.54 ou par mail jibe.perez@yahoo.fr</text:p>
      <text:p text:style-name="P25">Fiche d’inscription</text:p>
      <text:p text:style-name="P13">stage <text:span text:style-name="T27">d’été </text:span>santé et mouvement </text:p>
      <text:p text:style-name="P12"/>
      <text:p text:style-name="P6">Dates : du jeudi 20 août 10h au dimanche 23 août 17h.</text:p>
      <text:p text:style-name="P7">Lieu : la <text:span text:style-name="T27">petite </text:span>Boderie, <text:span text:style-name="T27">61430</text:span> S<text:span text:style-name="T27">ain</text:span>te Honorine la Chardonne</text:p>
      <text:p text:style-name="P6"/>
      <text:p text:style-name="P1">Prénom :</text:p>
      <text:p text:style-name="P1">Nom :</text:p>
      <text:p text:style-name="P1">Adresse :</text:p>
      <text:p text:style-name="P1"/>
      <text:p text:style-name="P1">N°tél :</text:p>
      <text:p text:style-name="P1">Mail : </text:p>
      <text:p text:style-name="P1"/>
      <text:p text:style-name="P3">Qui prévenir en cas de problème :</text:p>
      <text:p text:style-name="P3"><text:span text:style-name="T26">Tél : </text:span><text:s/></text:p>
      <text:p text:style-name="P1"/>
      <text:p text:style-name="P1"><text:span text:style-name="T26">Je souhaite participer au s</text:span>tage complet <text:s text:c="3"/>O</text:p>
      <text:p text:style-name="P1"/>
      <text:p text:style-name="P4">Sinon, indiquer les jours :</text:p>
      <text:p text:style-name="P1">jeudi <text:s text:c="17"/>O</text:p>
      <text:p text:style-name="P1">vendredi <text:s text:c="12"/>O</text:p>
      <text:p text:style-name="P1">samedi <text:s text:c="14"/>O</text:p>
      <text:p text:style-name="P1">dimanche <text:s text:c="11"/>O</text:p>
      <text:p text:style-name="P1"/>
      <text:p text:style-name="P2">Tarif stage complet : 250€ </text:p>
      <text:p text:style-name="P2">ou </text:p>
      <text:p text:style-name="P2">70€/jour (hébergement et repas compris).</text:p>
      <text:p text:style-name="P4"/>
      <text:p text:style-name="P4">Je souhaite arriver dès le mercredi pour 18€ de plus <text:s text:c="2"/>O</text:p>
      <text:p text:style-name="P4"/>
      <text:p text:style-name="P11">Signature : </text:p>
      <text:p text:style-name="P5"/>
      <text:p text:style-name="P4"/>
      <text:p text:style-name="P20"><text:span text:style-name="T6">R</text:span><text:span text:style-name="T5">èglement en espèces ou par chèque à l’ordre de Systemacaen.</text:span></text:p>
      <text:p text:style-name="P9">A donner en main propre ou à envoyer <text:span text:style-name="T26">à </text:span>: </text:p>
      <text:p text:style-name="P9">Systema Caen, résidence chemin vert, 6 rue du Chardonneret 14000 Caen.</text:p>
      <text:p text:style-name="P8"/>
      <text:p text:style-name="P10">Contact : 06.08.90.89.54 / jibe.perez@yahoo.fr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mo" svg:font-family="Arimo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24T18:32:50.675000000</meta:creation-date>
    <dc:date>2020-06-03T10:22:58.180000000</dc:date>
    <meta:editing-duration>P1DT16H8M47S</meta:editing-duration>
    <meta:editing-cycles>14</meta:editing-cycles>
    <meta:generator>LibreOffice/6.3.5.2$Windows_X86_64 LibreOffice_project/dd0751754f11728f69b42ee2af66670068624673</meta:generator>
    <meta:document-statistic meta:table-count="0" meta:image-count="0" meta:object-count="0" meta:page-count="2" meta:paragraph-count="44" meta:word-count="436" meta:character-count="2678" meta:non-whitespace-character-count="2212"/>
  </office:meta>
</office:document-meta>
</file>