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22pt" style:font-size-asian="22pt" style:font-size-complex="2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20pt" style:font-size-asian="17.5pt" style:font-size-complex="2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mo" fo:font-size="40pt" style:font-size-asian="40pt" style:font-size-complex="40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Verdana" fo:font-size="40pt" style:font-size-asian="40pt" style:font-size-complex="40pt"/>
    </style:style>
    <style:style style:name="P10" style:family="paragraph" style:parent-style-name="Standard">
      <style:paragraph-properties fo:text-align="center" style:justify-single-word="false"/>
      <style:text-properties style:font-name="Arimo" fo:font-size="32pt" style:font-size-asian="32pt" style:font-size-complex="32pt"/>
    </style:style>
    <style:style style:name="P11" style:family="paragraph" style:parent-style-name="Standard">
      <style:paragraph-properties fo:text-align="center" style:justify-single-word="false"/>
      <style:text-properties style:font-name="Arimo" fo:font-size="26pt" fo:font-style="italic" style:font-size-asian="26pt" style:font-style-asian="italic" style:font-size-complex="26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4pt" style:font-size-asian="12.25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font-name="Verdana"/>
    </style:style>
    <style:style style:name="T3" style:family="text">
      <style:text-properties style:font-name="Verdana" fo:font-size="14pt" style:font-size-asian="12.25pt" style:font-size-complex="14pt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26pt" style:font-size-asian="26pt" style:font-size-complex="2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<text:s text:c="2"/></text:span>2<text:span text:style-name="T1">nd</text:span> Stage d’été Systema Caen </text:p>
      <text:p text:style-name="P11">Santé et mouvement</text:p>
      <text:p text:style-name="P7"><text:s/><text:span text:style-name="T8">25-29 août 2021</text:span></text:p>
      <text:p text:style-name="P4"/>
      <text:p text:style-name="P5">Après le succès de la première édition en 2020, <text:s/>l’association <text:span text:style-name="T6">SystemaCaen</text:span> organise un second stage d’été dans la campagne normande.</text:p>
      <text:p text:style-name="P6"><text:span text:style-name="T4">Quatre jours d’entraînement, 6-7 heures par jour, logés et nourris, dans un cadre magnifique avec toujours l’idée de mieux comprendre le corps et le mouvement. Au programme : massage, marche respiratoire en forêt, mouvement au sol et debout, travail interne (c’est-à-dire basé sur les sensations), des chutes et roulades, du Qi Gong et des jeux de bâtons ou autres, le tout en solo, <text:s/>à deux, trois ou plus, dedans ou dehors, de jour ou de nuit.</text:span></text:p>
      <text:p text:style-name="P5"/>
      <text:p text:style-name="P5">Afin de se remettre de cette année éprouvante, l'accent sera mis sur l'aspect psychologique du travail en Systema : compréhension et gestion du stress, travail sur les peurs (de tomber, de la douleur, de manquer d'air etc.), <text:s/>exploration de la notion de contrainte, récupération, stabilité psychologique. Nous apprendrons à nous délester des tensions accumulées et à renforcer notre psyché et notre corps. </text:p>
      <text:p text:style-name="P5"/>
      <text:p text:style-name="P6"><text:span text:style-name="T4">L’espace nature « </text:span><text:a xlink:type="simple" xlink:href="https://sites.google.com/site/laboderieencampagne/" text:style-name="Internet_20_link" text:visited-style-name="Visited_20_Internet_20_Link"><text:span text:style-name="T5">La Boderie</text:span></text:a><text:span text:style-name="T4"> », en plein cœur de la Suisse normande, nous accueillera, avec son dojo traditionnel, ses gîtes </text:span><text:span text:style-name="T4">(plusieurs chambres avec lits double pour les couples)</text:span><text:span text:style-name="T4">, </text:span><text:span text:style-name="T4">ses ânes,</text:span><text:span text:style-name="T4"> vergers </text:span><text:span text:style-name="T4">et</text:span><text:span text:style-name="T4"> chemins f</text:span><text:span text:style-name="T4">orestiers</text:span><text:span text:style-name="T4">. </text:span></text:p>
      <text:p text:style-name="P8"><text:span text:style-name="T2">Les repas (végétariens) seront pris en charge par l’association. Nous les préparerons tous ensemble. Les envies de viande et d’alcool seront à la charge des stagiaires. Le repas du mercredi soir sera sous forme d'auberge espagnole, chacun amenant un plat à partager.</text:span></text:p>
      <text:p text:style-name="P5"/>
      <text:p text:style-name="P5">Le nombre de places est limité à 20 avec une priorité donnée à ceux participant aux quatre jours.</text:p>
      <text:p text:style-name="P5">Possibilité de rester dormir le dimanche soir pour 20€ de plus.</text:p>
      <text:p text:style-name="P5"/>
      <text:p text:style-name="P5">Ce stage est ouvert à toute personne intéressée par le travail du corps, sans pré-requis nécessaire : <text:s/>débutant(e) , danseur(se), comédien(ne), pratiquant(e) d’arts martiaux, thérapeutes, etc. à partir de 15 ans.</text:p>
      <text:p text:style-name="P5"/>
      <text:p text:style-name="P5"/>
      <text:p text:style-name="P5">Stage animé par Jean-Baptiste Perez, instructeur de Systema, professeur de Qi Gong et praticien de Shiatsu (<text:a xlink:type="simple" xlink:href="http://www.systemacaen.com/" text:style-name="Internet_20_link" text:visited-style-name="Visited_20_Internet_20_Link">www.systemacaen.com</text:a>)</text:p>
      <text:p text:style-name="P5"/>
      <text:p text:style-name="P5">Pour toute question ou renseignement :</text:p>
      <text:p text:style-name="P5">06.08.90.89.54 ou par mail jibe.perez@yahoo.fr</text:p>
      <text:p text:style-name="P9">Fiche d’inscription</text:p>
      <text:p text:style-name="P3">stage d’été santé et mouvement 2021 </text:p>
      <text:p text:style-name="P2"/>
      <text:p text:style-name="P1">Du mercredi 25 août à partir de 17h au dimanche 29 août 17h.</text:p>
      <text:p text:style-name="P1">Lieu : la petite Boderie, 61430 Sainte Honorine la Chardonne</text:p>
      <text:p text:style-name="P1"/>
      <text:p text:style-name="P1">Prénom :</text:p>
      <text:p text:style-name="P1">Nom :</text:p>
      <text:p text:style-name="P1">Adresse :</text:p>
      <text:p text:style-name="P1"/>
      <text:p text:style-name="P1">N°tél :</text:p>
      <text:p text:style-name="P1">Mail : </text:p>
      <text:p text:style-name="P1"/>
      <text:p text:style-name="P1">Qui prévenir en cas de problème :</text:p>
      <text:p text:style-name="P1">Tél : <text:s/></text:p>
      <text:p text:style-name="P1"/>
      <text:p text:style-name="P1">Je souhaite participer au stage complet <text:s text:c="3"/>O</text:p>
      <text:p text:style-name="P1"/>
      <text:p text:style-name="P1">Sinon, indiquer les jours :</text:p>
      <text:p text:style-name="P1">jeudi <text:s text:c="17"/>O</text:p>
      <text:p text:style-name="P1">vendredi <text:s text:c="12"/>O</text:p>
      <text:p text:style-name="P1">samedi <text:s text:c="14"/>O</text:p>
      <text:p text:style-name="P1">dimanche <text:s text:c="11"/>O</text:p>
      <text:p text:style-name="P1"/>
      <text:p text:style-name="P1">Tarif stage complet : 300€ </text:p>
      <text:p text:style-name="P13">ou 80€/jour (hébergement et repas compris).</text:p>
      <text:p text:style-name="P1"/>
      <text:p text:style-name="P1">Signature : </text:p>
      <text:p text:style-name="P1"/>
      <text:p text:style-name="P1"/>
      <text:p text:style-name="P1"/>
      <text:p text:style-name="P1"/>
      <text:p text:style-name="P1"/>
      <text:p text:style-name="P6"><text:span text:style-name="T3">R</text:span><text:span text:style-name="T3">èglement en espèces ou par chèque à l’ordre de Systemacaen.</text:span></text:p>
      <text:p text:style-name="P1">A donner en main propre ou à envoyer à : </text:p>
      <text:p text:style-name="P1">Systema Caen, résidence chemin vert, 6 rue du Chardonneret 14000 Caen.</text:p>
      <text:p text:style-name="P1"/>
      <text:p text:style-name="P1">Contact : 06.08.90.89.54 / jibe.perez@yahoo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18:32:50.675000000</meta:creation-date>
    <dc:date>2021-03-14T19:36:40.15</dc:date>
    <meta:editing-duration>P1DT21H20M48S</meta:editing-duration>
    <meta:editing-cycles>21</meta:editing-cycles>
    <meta:generator>OpenOffice/4.1.4$Win32 OpenOffice.org_project/414m5$Build-9788</meta:generator>
    <dc:creator>JB </dc:creator>
    <meta:document-statistic meta:table-count="0" meta:image-count="0" meta:object-count="0" meta:page-count="2" meta:paragraph-count="38" meta:word-count="453" meta:character-count="2829"/>
  </office:meta>
</office:document-meta>
</file>