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style:writing-mode="lr-tb"/>
      <style:text-properties style:font-name="Verdana"/>
    </style:style>
    <style:style style:name="P3" style:family="paragraph" style:parent-style-name="Standard">
      <style:paragraph-properties style:writing-mode="lr-tb"/>
      <style:text-properties style:font-name="Verdana" fo:font-size="18pt" fo:font-weight="bold" style:font-size-asian="18pt" style:font-weight-asian="bold" style:font-size-complex="18pt" style:font-weight-complex="bold"/>
    </style:style>
    <style:style style:name="P4" style:family="paragraph" style:parent-style-name="Standard">
      <style:paragraph-properties style:writing-mode="lr-tb"/>
      <style:text-properties style:font-name="Verdan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joie dans le combat</text:p>
      <text:p text:style-name="P2"/>
      <text:p text:style-name="P2"/>
      <text:p text:style-name="P2"/>
      <text:p text:style-name="P2">Alors qu'à priori notre vie n'est pas en danger au quotidien et que nous n'avons pas besoin de savoir nous battre au corps à corps pour survivre, pourquoi se retrouver plusieurs fois par semaine dans une salle sans fenêtre et qui sent la sueur pour se faire taper dessus, écraser, jeter au sol. </text:p>
      <text:p text:style-name="P2">Et surtout pourquoi on y trouve du plaisir...et même de la joie!</text:p>
      <text:p text:style-name="P2">Est-ce une reliquat de mémoire "archaïque" qui ,comme pour les autres animaux, nous encourage à augmenter nos capacités de survie, de gestion des conditions extrêmes ? <text:s/>en nous gratifiant d'émotions positives dès que nous luttons dans l'objectif bien connu de la perpétuation de l'espèce? </text:p>
      <text:p text:style-name="P2">A condition bien sûr que cela reste dans un contexte de jeu dans lequel l'objectif premier n'est pas la destruction de l'adversaire mais une compréhension mutuelle des principes du combat : timing, déplacement, respiration, psychologie, biomécanique etc...le fameux combat ritualisé où chacun connait les limites explicites ou implicites.</text:p>
      <text:p text:style-name="P2">Les enfants le savent bien à voir leur plaisir évident à tester leur force, leur volonté ou leur agilité en permanence.</text:p>
      <text:p text:style-name="P2">S'il est prouvé depuis longtemps que c'est en jouant (donc dans la joie) que l'on apprend le mieux, c'est dans la pratique du systema que j'ai le plus observé ce principe. Et j'ai ainsi pu y constater avec étonnement la vitesse de progression des pratiquants (lorsque ceux-ci jouent le jeu justement). </text:p>
      <text:p text:style-name="P2">S'amuser, accepter de se mettre en danger, tester, prendre des risques en essayant des choses parfois stupides, bref dédramatiser l'enjeu en mettant son ego dans sa poche car on a déplacé l'objectif ailleurs que dans la victoire ou la domination.</text:p>
      <text:p text:style-name="P2">Maitre Tamura (Aïkido) disait qu'il fallait jouer comme des chatons...Manny (Fight Club) répète souvent la même chose.</text:p>
      <text:p text:style-name="P2"/>
      <text:p text:style-name="P2">Et pourtant...</text:p>
      <text:p text:style-name="P2">Il s'agit aussi d'une question de vie ou de mort sinon il manque quelque chose. On ne peut pas évacuer le travail sur les émotions, la peur de la douleur, de la blessure et de la mort dès lors qu'on prétend pratiquer un art martial sinon on est dans de la gymnastique ou un art de santé (ce qui est bien aussi!). Il est donc important d'avoir peur parfois à l’entraînement, d'observer nos réactions face au doute, au chaos, à la panique. Et il suffit parfois de pas grand chose, un peu d'apnée par exemple, ou juste la présence d'une arme, même factice... </text:p>
      <text:p text:style-name="P2">Mais en ne travaillant que sous pression, on risque de devenir parano, violent, de cultiver l'ego et finalement de renforcer la peur.</text:p>
      <text:p text:style-name="P2">Encore un paradoxe à cultiver dans notre pratique du systema.</text:p>
      <text:p text:style-name="P2"/>
      <text:p text:style-name="P2"/>
      <text:p text:style-name="P2">Jean-Baptiste Perez – Systemacae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B </meta:initial-creator>
    <meta:creation-date>2020-01-20T12:33:36.54</meta:creation-date>
    <dc:date>2020-01-29T22:15:36.45</dc:date>
    <dc:creator>JB </dc:creator>
    <meta:editing-duration>P7DT23H12M11S</meta:editing-duration>
    <meta:editing-cycles>8</meta:editing-cycles>
    <meta:generator>OpenOffice/4.1.4$Win32 OpenOffice.org_project/414m5$Build-9788</meta:generator>
    <meta:document-statistic meta:table-count="0" meta:image-count="0" meta:object-count="0" meta:page-count="1" meta:paragraph-count="14" meta:word-count="432" meta:character-count="2591"/>
  </office:meta>
</office:document-meta>
</file>